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size="12pt" style:font-size-asian="12pt" style:font-size-complex="12pt"/>
    </style:style>
    <style:style style:name="P3" style:family="paragraph" style:parent-style-name="Standard">
      <style:text-properties style:font-name-asian="Times New Roman1"/>
    </style:style>
    <style:style style:name="P4" style:family="paragraph" style:parent-style-name="Standard">
      <style:paragraph-properties fo:margin-left="0.635cm" fo:margin-right="0cm" fo:text-indent="0cm" style:auto-text-indent="false"/>
    </style:style>
    <style:style style:name="P5" style:family="paragraph" style:parent-style-name="Standard">
      <style:paragraph-properties fo:margin-left="0.635cm" fo:margin-right="0cm" fo:line-height="200%" fo:text-indent="0cm" style:auto-text-indent="false"/>
    </style:style>
    <style:style style:name="P6" style:family="paragraph" style:parent-style-name="Standard">
      <style:paragraph-properties fo:margin-left="0.635cm" fo:margin-right="0cm" fo:line-height="200%" fo:text-indent="0cm" style:auto-text-indent="false"/>
      <style:text-properties fo:font-size="12pt" style:font-size-asian="12pt" style:font-size-complex="12pt"/>
    </style:style>
    <style:style style:name="P7" style:family="paragraph" style:parent-style-name="Standard" style:master-page-name="Standard">
      <style:paragraph-properties style:page-number="auto"/>
    </style:style>
    <style:style style:name="P8" style:family="paragraph" style:parent-style-name="List_20_Paragraph" style:list-style-name="WWNum1"/>
    <style:style style:name="P9" style:family="paragraph" style:parent-style-name="List_20_Paragraph" style:list-style-name="WWNum1">
      <style:paragraph-properties fo:line-height="200%"/>
    </style:style>
    <style:style style:name="T1" style:family="text">
      <style:text-properties fo:font-size="18pt" style:font-size-asian="18pt" style:font-size-complex="18pt"/>
    </style:style>
    <style:style style:name="T2" style:family="text">
      <style:text-properties fo:font-size="12pt" style:font-size-asian="12pt" style:font-size-complex="12pt"/>
    </style:style>
    <style:style style:name="T3" style:family="text">
      <style:text-properties style:font-name-asian="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STYREMØTE NIHK 9.APRIL</text:span></text:p>
      <text:p text:style-name="P1"/>
      <text:p text:style-name="Standard"><text:span text:style-name="T2">Tilstede: Ellen H Tangen, Even Lilleng Strand, Grethe Pettersen, Ine Husebø, Hilde Vestby Aarnes.</text:span></text:p>
      <text:p text:style-name="P2"/>
      <text:list xml:id="list42437675" text:style-name="WWNum1">
        <text:list-item>
          <text:p text:style-name="P8"><text:span text:style-name="T2">NYTT STYRE</text:span></text:p>
        </text:list-item>
      </text:list>
      <text:p text:style-name="P4"><text:span text:style-name="T2">Ine Husebø har blitt valgt som ny kasserer, vi ønsker henne velkommen inn i styret.</text:span></text:p>
      <text:list xml:id="list42445812" text:continue-numbering="true" text:style-name="WWNum1">
        <text:list-item>
          <text:p text:style-name="P8"><text:span text:style-name="T2">ARBEIDSFORDELING INNENFOR STYRET</text:span></text:p>
        </text:list-item>
      </text:list>
      <text:p text:style-name="P4"><text:span text:style-name="T2">Styret vil prøve å fordele arbeidsoppgavene. Vi tenker på hva hver enkelt av oss kan ta på oss, hva vi er gode på, og lar den ligge til neste styremøte.</text:span></text:p>
      <text:list xml:id="list42431300" text:continue-numbering="true" text:style-name="WWNum1">
        <text:list-item>
          <text:p text:style-name="P8"><text:span text:style-name="T2">ÅRSMØTET 2014</text:span></text:p>
        </text:list-item>
      </text:list>
      <text:p text:style-name="P4"><text:span text:style-name="T2">Det var 16 stk på årsmøtet, og styret har fått tilsendt ett midlertidig referat, men det må være underskrevet for at det skal være godkjent. Når det er godkjent, vil det bli lagt ut på hjemmesiden hvor det også blir lagt ut en link med info om regnskap.</text:span></text:p>
      <text:list xml:id="list42461528" text:continue-numbering="true" text:style-name="WWNum1">
        <text:list-item>
          <text:p text:style-name="P8"><text:span text:style-name="T2">FRYA-TREFF</text:span></text:p>
        </text:list-item>
      </text:list>
      <text:p text:style-name="P4"><text:span text:style-name="T2">I skrivende stund er det 46 påmeldte til treff. Øyenlysningen utgår grunnet for få påmeldte ( må være 10 stk) . Rallylydighet for barn, kun 2 påmeldt, og legger frem for Mona Lilleng Strand om det skal åpnes opp for voksne etter at barna er ferdig. Det er lånt agilityutstyr fra Hundorp, og det vil bli ett tilbud om trening av agility.</text:span></text:p>
      <text:p text:style-name="P4"><text:span text:style-name="T2">Mona sender en oversikt over påmeldte til kasserer, med tanke på innbetaling o.l </text:span></text:p>
      <text:p text:style-name="P4"><text:span text:style-name="T2">Det vil bli et medlemsmøte på søndag 8.juni, hvor det blir tatt opp blant annet: Hva er klubben, hva blir forventet av klubben?. Vi må dra lasset sammen !! </text:span></text:p>
      <text:list xml:id="list42453639" text:continue-numbering="true" text:style-name="WWNum1">
        <text:list-item>
          <text:p text:style-name="P8"><text:span text:style-name="T2">UTSTILLINGEN</text:span></text:p>
        </text:list-item>
      </text:list>
      <text:p text:style-name="P4"><text:span text:style-name="T2">Utstillingen starter kl 12.00, Even Lilleng Strand er stevneleder. Skriver er ok, Mette Moen fra Moelv, ringsekretær er Guri Myrstuen, og dommer Eli Marie Klepp. Det vil bli hørt med henne om hun vil ha åpen dømming. Ellen ordner med lyd. Nye sløyfer/rosetter er bestilt og ankommet. Vi vil også i år fotografere alle påmeldte, og Ellen står for fotograferingen. Egen kiosk på området er ok, vi får låne strøm fra kjøkkenet, og det vil bli salg av kaker, vafler, pølser, kaffe og brus. Hilde ordner telt til sekreteriat/kiosk. Ellen ordner gave til dommer/skriver/ringsekretær. </text:span></text:p>
      <text:list xml:id="list42444423" text:continue-numbering="true" text:style-name="WWNum1">
        <text:list-item>
          <text:p text:style-name="P8"><text:span text:style-name="T2">REDAKTØR/DATAPROGRAM</text:span></text:p>
        </text:list-item>
      </text:list>
      <text:p text:style-name="P5"><text:span text:style-name="T2">Det er vedtatt at sekretær og redaktør skal ha en ekstern hard-disk, regning vil bi sendt til klubben da det er ordnet. Redaktør abbonerer på et tilleggsprogram.</text:span></text:p>
      <text:list xml:id="list42432259" text:continue-numbering="true" text:style-name="WWNum1">
        <text:list-item>
          <text:p text:style-name="P9"><text:span text:style-name="T2">HØRING NKK</text:span></text:p>
        </text:list-item>
      </text:list>
      <text:p text:style-name="Standard"><text:span text:style-name="T2">Det er sendt ut høring fra NKK ang strategiplan, </text:span><text:span text:style-name="T3">styret ønsker ikke å gi uttalelse om høring</text:span></text:p>
      <text:p text:style-name="P3"/>
      <text:list xml:id="list42463051" text:continue-numbering="true" text:style-name="WWNum1">
        <text:list-item>
          <text:p text:style-name="P9"><text:span text:style-name="T2">RS-MØTE</text:span></text:p>
        </text:list-item>
      </text:list>
      <text:p text:style-name="P5"><text:span text:style-name="T2">NKK har innkalt til ekstraordinært representantskapsmøte, om IT-ordning for NKK. </text:span><text:span text:style-name="T3">Styret prioriterer ikke å dra denne gang</text:span></text:p>
      <text:list xml:id="list42451889" text:continue-numbering="true" text:style-name="WWNum1">
        <text:list-item>
          <text:p text:style-name="P9"><text:span text:style-name="T2">HJEMMESIDEN UNDER FLYTTING</text:span></text:p>
        </text:list-item>
      </text:list>
      <text:p text:style-name="P5"><text:soft-page-break/><text:span text:style-name="T2">Hjemmesiden er under flytting, her har vi fått hjelp av en IT-kyndig, han hjelper oss å bygge den opp igjen, så siden skal kunne brukes for flere. Han jobber iherdig med saken, og styret tenker på hva vi kan gi av godtgjøring til han til neste styremøte.</text:span></text:p>
      <text:list xml:id="list42459002" text:continue-numbering="true" text:style-name="WWNum1">
        <text:list-item>
          <text:p text:style-name="P9"><text:span text:style-name="T2">STYREMØTER FREMOVER</text:span></text:p>
        </text:list-item>
      </text:list>
      <text:p text:style-name="P5"><text:span text:style-name="T2">Styremøtene har til nå foregått på SKYPE, og det er sjekket ut en annen løsning som heter LYNC. Der koster det kr 33,- pr bruker pr mnd, så vi fortsetter med SKYPE. Det hender bilde ramler ut, men lyden er stabil, så vi møtes på SKYPE fremover.</text:span></text:p>
      <text:p text:style-name="P6"/>
      <text:p text:style-name="P5"><text:span text:style-name="T2">Neste styremøte : 7.mai kl 20.00 på SKYPE</text:span></text:p>
      <text:p text:style-name="P6"/>
      <text:p text:style-name="P5"><text:span text:style-name="T2">Referent: Hilde Vestby Aarnes</text:span></text:p>
      <text:p text:style-name="P5"><text:span text:style-name="T2">Referat godkjent 24.april 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ilde Aarnes</meta:initial-creator>
    <dc:creator>Hilde Aarnes</dc:creator>
    <meta:editing-cycles>7</meta:editing-cycles>
    <meta:creation-date>2014-04-22T06:13:00</meta:creation-date>
    <dc:date>2014-04-24T20:27:00</dc:date>
    <meta:editing-duration>PT59S</meta:editing-duration>
    <meta:generator>OpenOffice.org/3.3$Win32 OpenOffice.org_project/330m20$Build-9567</meta:generator>
    <meta:document-statistic meta:table-count="0" meta:image-count="0" meta:object-count="0" meta:page-count="2" meta:paragraph-count="27" meta:word-count="507" meta:character-count="29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